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dabe7d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Verdana" fo:font-size="12pt" fo:font-weight="bold" officeooo:paragraph-rsid="0037c753" style:font-size-asian="12pt" style:font-weight-asian="bold" style:font-name-complex="Verdana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8818e3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329769" fo:background-color="transparen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officeooo:rsid="00de4a6c" officeooo:paragraph-rsid="00de4a6c" style:font-size-asian="11pt" style:font-size-complex="11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dabe7d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2pt" fo:font-style="normal" fo:font-weight="bold" officeooo:rsid="00995be0" officeooo:paragraph-rsid="00995be0" style:font-size-asian="12pt" style:font-style-asian="normal" style:font-weight-asian="bold" style:font-name-complex="Verdana" style:font-size-complex="12pt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bold" officeooo:rsid="00995be0" officeooo:paragraph-rsid="00995be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bold" officeooo:rsid="00995be0" officeooo:paragraph-rsid="00ba71d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bold" officeooo:rsid="00995be0" officeooo:paragraph-rsid="00bc63a8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bold" officeooo:rsid="00995be0" officeooo:paragraph-rsid="00c70878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bold" officeooo:rsid="00995be0" officeooo:paragraph-rsid="00d2c07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bold" officeooo:rsid="009b1a13" officeooo:paragraph-rsid="00c5687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bold" officeooo:rsid="00d80d79" officeooo:paragraph-rsid="00d80d7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normal" officeooo:rsid="00995be0" officeooo:paragraph-rsid="00995be0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normal" officeooo:rsid="009b1a13" officeooo:paragraph-rsid="00995be0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normal" officeooo:rsid="009c5b34" officeooo:paragraph-rsid="00995be0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normal" officeooo:rsid="009c5b34" officeooo:paragraph-rsid="00c10ca2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normal" officeooo:rsid="009c8d2e" officeooo:paragraph-rsid="00995be0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normal" officeooo:rsid="009c8d2e" officeooo:paragraph-rsid="00c5687a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normal" officeooo:rsid="00ba71df" officeooo:paragraph-rsid="00ba71d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normal" officeooo:rsid="00c5687a" officeooo:paragraph-rsid="00c5687a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language="es" fo:country="AR" fo:font-weight="normal" officeooo:rsid="00b8adfb" officeooo:paragraph-rsid="00ba71df" style:font-size-asian="11pt" style:font-weight-asian="normal" style:font-size-complex="11pt" style:font-weight-complex="normal"/>
    </style:style>
    <style:style style:name="P25" style:family="paragraph" style:parent-style-name="TITEXP">
      <style:text-properties fo:font-size="12pt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de4a6c" officeooo:paragraph-rsid="00e1ab37" style:font-size-asian="11pt" style:font-weight-asian="bold" style:font-size-complex="11pt" style:font-weight-complex="bold"/>
    </style:style>
    <style:style style:name="P2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language="es" fo:country="AR"/>
    </style:style>
    <style:style style:name="T2" style:family="text">
      <style:text-properties fo:language="es" fo:country="AR" style:language-asian="es" style:country-asian="AR"/>
    </style:style>
    <style:style style:name="T3" style:family="text">
      <style:text-properties fo:language="es" fo:country="AR" officeooo:rsid="00a65e34"/>
    </style:style>
    <style:style style:name="T4" style:family="text">
      <style:text-properties fo:language="es" fo:country="AR" officeooo:rsid="00a71ede"/>
    </style:style>
    <style:style style:name="T5" style:family="text">
      <style:text-properties fo:language="es" fo:country="AR" officeooo:rsid="00a7c751"/>
    </style:style>
    <style:style style:name="T6" style:family="text">
      <style:text-properties fo:language="es" fo:country="AR" fo:font-weight="normal" officeooo:rsid="009c5b34" style:font-weight-asian="normal" style:font-weight-complex="normal"/>
    </style:style>
    <style:style style:name="T7" style:family="text">
      <style:text-properties fo:language="es" fo:country="AR" fo:font-weight="normal" officeooo:rsid="00a9790e" style:font-weight-asian="normal" style:font-weight-complex="normal"/>
    </style:style>
    <style:style style:name="T8" style:family="text">
      <style:text-properties fo:language="es" fo:country="AR" fo:font-weight="normal" officeooo:rsid="00ab805e" style:font-weight-asian="normal" style:font-weight-complex="normal"/>
    </style:style>
    <style:style style:name="T9" style:family="text">
      <style:text-properties fo:language="es" fo:country="AR" fo:font-weight="normal" officeooo:rsid="00ad0938" style:font-weight-asian="normal" style:font-weight-complex="normal"/>
    </style:style>
    <style:style style:name="T10" style:family="text">
      <style:text-properties fo:language="es" fo:country="AR" fo:font-weight="normal" officeooo:rsid="00ade4fe" style:font-weight-asian="normal" style:font-weight-complex="normal"/>
    </style:style>
    <style:style style:name="T11" style:family="text">
      <style:text-properties fo:language="es" fo:country="AR" fo:font-weight="normal" officeooo:rsid="009c8d2e" style:font-weight-asian="normal" style:font-weight-complex="normal"/>
    </style:style>
    <style:style style:name="T12" style:family="text">
      <style:text-properties fo:language="es" fo:country="AR" fo:font-weight="normal" officeooo:rsid="00b56817" style:font-weight-asian="normal" style:font-weight-complex="normal"/>
    </style:style>
    <style:style style:name="T13" style:family="text">
      <style:text-properties fo:language="es" fo:country="AR" fo:font-weight="normal" officeooo:rsid="00b8adfb" style:font-weight-asian="normal" style:font-weight-complex="normal"/>
    </style:style>
    <style:style style:name="T14" style:family="text">
      <style:text-properties fo:language="es" fo:country="AR" fo:font-weight="normal" officeooo:rsid="00a7c751" style:font-weight-asian="normal" style:font-weight-complex="normal"/>
    </style:style>
    <style:style style:name="T15" style:family="text">
      <style:text-properties fo:language="es" fo:country="AR" fo:font-weight="normal" officeooo:rsid="00be557d" style:font-weight-asian="normal" style:font-weight-complex="normal"/>
    </style:style>
    <style:style style:name="T16" style:family="text">
      <style:text-properties fo:language="es" fo:country="AR" fo:font-weight="normal" officeooo:rsid="00c56c0e" style:font-weight-asian="normal" style:font-weight-complex="normal"/>
    </style:style>
    <style:style style:name="T17" style:family="text">
      <style:text-properties fo:language="es" fo:country="AR" fo:font-weight="normal" officeooo:rsid="00c70878" style:font-weight-asian="normal" style:font-weight-complex="normal"/>
    </style:style>
    <style:style style:name="T18" style:family="text">
      <style:text-properties fo:language="es" fo:country="AR" fo:font-weight="normal" officeooo:rsid="00b8adfb" fo:background-color="transparent" loext:char-shading-value="0" style:font-weight-asian="normal" style:font-weight-complex="normal"/>
    </style:style>
    <style:style style:name="T19" style:family="text">
      <style:text-properties fo:language="es" fo:country="AR" fo:font-weight="normal" officeooo:rsid="00ab5034" fo:background-color="transparent" loext:char-shading-value="0" style:font-weight-asian="normal" style:font-weight-complex="normal"/>
    </style:style>
    <style:style style:name="T20" style:family="text">
      <style:text-properties fo:language="es" fo:country="AR" fo:font-weight="normal" officeooo:rsid="009c5b34" fo:background-color="transparent" loext:char-shading-value="0" style:font-weight-asian="normal" style:font-weight-complex="normal"/>
    </style:style>
    <style:style style:name="T21" style:family="text">
      <style:text-properties fo:language="es" fo:country="AR" fo:font-weight="normal" officeooo:rsid="00ab805e" fo:background-color="transparent" loext:char-shading-value="0" style:font-weight-asian="normal" style:font-weight-complex="normal"/>
    </style:style>
    <style:style style:name="T22" style:family="text">
      <style:text-properties fo:language="es" fo:country="AR" fo:font-weight="normal" officeooo:rsid="00afe718" fo:background-color="transparent" loext:char-shading-value="0" style:font-weight-asian="normal" style:font-weight-complex="normal"/>
    </style:style>
    <style:style style:name="T23" style:family="text">
      <style:text-properties fo:language="es" fo:country="AR" officeooo:rsid="00b973c3"/>
    </style:style>
    <style:style style:name="T24" style:family="text">
      <style:text-properties fo:language="es" fo:country="AR" officeooo:rsid="00bc63a8"/>
    </style:style>
    <style:style style:name="T25" style:family="text">
      <style:text-properties fo:language="es" fo:country="AR" officeooo:rsid="00be557d"/>
    </style:style>
    <style:style style:name="T26" style:family="text">
      <style:text-properties fo:language="es" fo:country="AR" officeooo:rsid="00bb2302"/>
    </style:style>
    <style:style style:name="T27" style:family="text">
      <style:text-properties fo:language="es" fo:country="AR" officeooo:rsid="00c2cbbb"/>
    </style:style>
    <style:style style:name="T28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29" style:family="text">
      <style:text-properties style:font-name="Verdana" fo:font-size="11pt" fo:font-weight="bold" officeooo:rsid="0087e67f" fo:background-color="transparent" loext:char-shading-value="0" style:font-size-asian="11pt" style:font-weight-asian="bold" style:font-name-complex="Verdana" style:font-size-complex="11pt"/>
    </style:style>
    <style:style style:name="T30" style:family="text">
      <style:text-properties style:font-name="Verdana" fo:font-size="11pt" fo:font-weight="bold" officeooo:rsid="0093af2e" fo:background-color="transparent" loext:char-shading-value="0" style:font-size-asian="11pt" style:font-weight-asian="bold" style:font-name-complex="Verdana" style:font-size-complex="11pt"/>
    </style:style>
    <style:style style:name="T31" style:family="text">
      <style:text-properties style:font-name="Verdana" fo:font-size="11pt" fo:font-weight="bold" officeooo:rsid="008818e3" fo:background-color="transparent" loext:char-shading-value="0" style:font-size-asian="11pt" style:font-weight-asian="bold" style:font-name-complex="Verdana" style:font-size-complex="11pt"/>
    </style:style>
    <style:style style:name="T32" style:family="text">
      <style:text-properties style:font-name="Verdana" fo:font-size="11pt" fo:font-weight="bold" officeooo:rsid="009c5b34" fo:background-color="transparent" loext:char-shading-value="0" style:font-size-asian="11pt" style:font-weight-asian="bold" style:font-name-complex="Verdana" style:font-size-complex="11pt"/>
    </style:style>
    <style:style style:name="T33" style:family="text">
      <style:text-properties style:font-name="Verdana" fo:font-size="11pt" fo:language="es" fo:country="AR" fo:font-style="normal" style:text-underline-style="none" fo:font-weight="normal" officeooo:rsid="01918632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style:font-name="Verdana" fo:font-size="11pt" fo:language="es" fo:country="AR" fo:font-style="normal" style:text-underline-style="none" fo:font-weight="normal" officeooo:rsid="0093af2e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style:font-name="Verdana" fo:font-size="11pt" fo:language="es" fo:country="AR" fo:font-style="normal" style:text-underline-style="none" fo:font-weight="normal" officeooo:rsid="009c5b34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style:font-name="Verdana" fo:font-size="11pt" fo:language="es" fo:country="AR" fo:font-style="normal" style:text-underline-style="none" fo:font-weight="normal" officeooo:rsid="009de3cd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7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38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39" style:family="text">
      <style:text-properties style:font-name="Verdana" fo:font-size="11pt" officeooo:rsid="003bf754" fo:background-color="transparent" loext:char-shading-value="0" style:font-size-asian="11pt" style:font-name-complex="Verdana" style:font-size-complex="11pt"/>
    </style:style>
    <style:style style:name="T40" style:family="text">
      <style:text-properties style:font-name="Verdana" fo:font-size="11pt" officeooo:rsid="0093af2e" fo:background-color="transparent" loext:char-shading-value="0" style:font-size-asian="11pt" style:font-name-complex="Verdana" style:font-size-complex="11pt"/>
    </style:style>
    <style:style style:name="T41" style:family="text">
      <style:text-properties style:font-name="Verdana" fo:font-size="11pt" officeooo:rsid="009c5b34" fo:background-color="transparent" loext:char-shading-value="0" style:font-size-asian="11pt" style:font-name-complex="Verdana" style:font-size-complex="11pt"/>
    </style:style>
    <style:style style:name="T42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43" style:family="text">
      <style:text-properties style:font-name="Verdana" fo:font-size="12pt" fo:font-weight="bold" officeooo:rsid="001f8d36" style:font-size-asian="12pt" style:font-weight-asian="bold" style:font-name-complex="Verdana" style:font-size-complex="12pt"/>
    </style:style>
    <style:style style:name="T44" style:family="text">
      <style:text-properties fo:color="#000000" style:font-name="Verdana" fo:font-size="11pt" fo:background-color="#ffff00" loext:char-shading-value="0" style:font-size-asian="11pt" style:font-name-complex="Verdana" style:font-size-complex="11pt"/>
    </style:style>
    <style:style style:name="T45" style:family="text">
      <style:text-properties fo:font-weight="normal" officeooo:rsid="009c5b34" style:font-weight-asian="normal" style:font-weight-complex="normal"/>
    </style:style>
    <style:style style:name="T46" style:family="text">
      <style:text-properties fo:font-weight="normal" officeooo:rsid="009c8d2e" style:font-weight-asian="normal" style:font-weight-complex="normal"/>
    </style:style>
    <style:style style:name="T47" style:family="text">
      <style:text-properties fo:font-weight="normal" officeooo:rsid="009de3cd" style:font-weight-asian="normal" style:font-weight-complex="normal"/>
    </style:style>
    <style:style style:name="T48" style:family="text">
      <style:text-properties fo:font-weight="normal" officeooo:rsid="00b56817" style:font-weight-asian="normal" style:font-weight-complex="normal"/>
    </style:style>
    <style:style style:name="T49" style:family="text">
      <style:text-properties fo:font-weight="normal" officeooo:rsid="00ba71df" style:font-weight-asian="normal" style:font-weight-complex="normal"/>
    </style:style>
    <style:style style:name="T50" style:family="text">
      <style:text-properties fo:font-weight="normal" officeooo:rsid="00bb2302" style:font-weight-asian="normal" style:font-weight-complex="normal"/>
    </style:style>
    <style:style style:name="T51" style:family="text">
      <style:text-properties fo:font-weight="normal" officeooo:rsid="00c04397" style:font-weight-asian="normal" style:font-weight-complex="normal"/>
    </style:style>
    <style:style style:name="T52" style:family="text">
      <style:text-properties fo:font-weight="normal" officeooo:rsid="00c5687a" style:font-weight-asian="normal" style:font-weight-complex="normal"/>
    </style:style>
    <style:style style:name="T53" style:family="text">
      <style:text-properties fo:font-weight="normal" officeooo:rsid="00c56c0e" style:font-weight-asian="normal" style:font-weight-complex="normal"/>
    </style:style>
    <style:style style:name="T54" style:family="text">
      <style:text-properties fo:font-weight="normal" officeooo:rsid="00c70878" style:font-weight-asian="normal" style:font-weight-complex="normal"/>
    </style:style>
    <style:style style:name="T55" style:family="text">
      <style:text-properties fo:font-weight="normal" officeooo:rsid="00cd67d6" style:font-weight-asian="normal" style:font-weight-complex="normal"/>
    </style:style>
    <style:style style:name="T56" style:family="text">
      <style:text-properties fo:font-weight="normal" officeooo:rsid="00ce5011" style:font-weight-asian="normal" style:font-weight-complex="normal"/>
    </style:style>
    <style:style style:name="T57" style:family="text">
      <style:text-properties fo:font-weight="normal" officeooo:rsid="00d2b7de" style:font-weight-asian="normal" style:font-weight-complex="normal"/>
    </style:style>
    <style:style style:name="T58" style:family="text">
      <style:text-properties fo:font-weight="normal" officeooo:rsid="00d2c078" style:font-weight-asian="normal" style:font-weight-complex="normal"/>
    </style:style>
    <style:style style:name="T59" style:family="text">
      <style:text-properties fo:font-weight="normal" officeooo:rsid="00ba71df" fo:background-color="transparent" loext:char-shading-value="0" style:font-weight-asian="normal" style:font-weight-complex="normal"/>
    </style:style>
    <style:style style:name="T60" style:family="text">
      <style:text-properties fo:font-weight="normal" officeooo:rsid="009c5b34" fo:background-color="transparent" loext:char-shading-value="0" style:font-weight-asian="normal" style:font-weight-complex="normal"/>
    </style:style>
    <style:style style:name="T61" style:family="text">
      <style:text-properties fo:font-weight="normal" officeooo:rsid="00c70878" fo:background-color="transparent" loext:char-shading-value="0" style:font-weight-asian="normal" style:font-weight-complex="normal"/>
    </style:style>
    <style:style style:name="T62" style:family="text">
      <style:text-properties fo:font-weight="normal" officeooo:rsid="00cb9b8f" fo:background-color="transparent" loext:char-shading-value="0" style:font-weight-asian="normal" style:font-weight-complex="normal"/>
    </style:style>
    <style:style style:name="T63" style:family="text">
      <style:text-properties officeooo:rsid="009b1a13"/>
    </style:style>
    <style:style style:name="T64" style:family="text">
      <style:text-properties officeooo:rsid="009de3cd"/>
    </style:style>
    <style:style style:name="T65" style:family="text">
      <style:text-properties officeooo:rsid="00b8adfb"/>
    </style:style>
    <style:style style:name="T66" style:family="text">
      <style:text-properties officeooo:rsid="00b973c3"/>
    </style:style>
    <style:style style:name="T67" style:family="text">
      <style:text-properties officeooo:rsid="00c04397"/>
    </style:style>
    <style:style style:name="T68" style:family="text">
      <style:text-properties officeooo:rsid="00c5687a"/>
    </style:style>
    <style:style style:name="T69" style:family="text">
      <style:text-properties fo:background-color="transparent" loext:char-shading-value="0"/>
    </style:style>
    <style:style style:name="T70" style:family="text">
      <style:text-properties officeooo:rsid="00cb9b8f" fo:background-color="transparent" loext:char-shading-value="0"/>
    </style:style>
    <style:style style:name="T71" style:family="text">
      <style:text-properties officeooo:rsid="00ca607c" fo:background-color="transparent" loext:char-shading-value="0"/>
    </style:style>
    <style:style style:name="T72" style:family="text">
      <style:text-properties officeooo:rsid="00b8adfb" fo:background-color="transparent" loext:char-shading-value="0"/>
    </style:style>
    <style:style style:name="T73" style:family="text">
      <style:text-properties officeooo:rsid="009c8d2e"/>
    </style:style>
    <style:style style:name="T74" style:family="text">
      <style:text-properties officeooo:rsid="00df7fe5"/>
    </style:style>
    <style:style style:name="T75" style:family="text">
      <style:text-properties officeooo:rsid="00e1ab3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uente_20_de_20_párrafo_20_predeter."><text:span text:style-name="T44"/></text:span></text:p>
      <text:p text:style-name="P5"><text:span text:style-name="T43">Diputadas y </text:span><text:span text:style-name="T42">Diputados de Santa Fe:</text:span></text:p>
      <text:p text:style-name="P4"/>
      <text:p text:style-name="P3"><text:span text:style-name="Fuente_20_de_20_párrafo_20_predeter."><text:span text:style-name="T37">La</text:span></text:span><text:span text:style-name="Fuente_20_de_20_párrafo_20_predeter."><text:span text:style-name="T38"> Comisión de Medio Ambiente y Recursos Naturales ha considerado el </text:span></text:span><text:span text:style-name="Fuente_20_de_20_párrafo_20_predeter."><text:span text:style-name="T28">Proyecto de Ley Nº </text:span></text:span><text:span text:style-name="Fuente_20_de_20_párrafo_20_predeter."><text:span text:style-name="T29">38</text:span></text:span><text:span text:style-name="Fuente_20_de_20_párrafo_20_predeter."><text:span text:style-name="T32">907</text:span></text:span><text:span text:style-name="Fuente_20_de_20_párrafo_20_predeter."><text:span text:style-name="T28"> CD –</text:span></text:span><text:span text:style-name="Fuente_20_de_20_párrafo_20_predeter."><text:span text:style-name="T30">F</text:span></text:span><text:span text:style-name="Fuente_20_de_20_párrafo_20_predeter."><text:span text:style-name="T31">P - </text:span></text:span><text:span text:style-name="Fuente_20_de_20_párrafo_20_predeter."><text:span text:style-name="T30">PS</text:span></text:span><text:span text:style-name="Fuente_20_de_20_párrafo_20_predeter."><text:span text:style-name="T28">, </text:span></text:span><text:span text:style-name="Fuente_20_de_20_párrafo_20_predeter."><text:span text:style-name="T38">autoría de</text:span></text:span><text:span text:style-name="Fuente_20_de_20_párrafo_20_predeter."><text:span text:style-name="T39">l </text:span></text:span><text:span text:style-name="Fuente_20_de_20_párrafo_20_predeter."><text:span text:style-name="T40">D</text:span></text:span><text:span text:style-name="Fuente_20_de_20_párrafo_20_predeter."><text:span text:style-name="T38">iputad</text:span></text:span><text:span text:style-name="Fuente_20_de_20_párrafo_20_predeter."><text:span text:style-name="T39">o </text:span></text:span><text:span text:style-name="Fuente_20_de_20_párrafo_20_predeter."><text:span text:style-name="T41">REAL</text:span></text:span><text:span text:style-name="Fuente_20_de_20_párrafo_20_predeter."><text:span text:style-name="T38">, </text:span></text:span><text:span text:style-name="Fuente_20_de_20_párrafo_20_predeter."><text:span text:style-name="T36">p</text:span></text:span><text:span text:style-name="Fuente_20_de_20_párrafo_20_predeter."><text:span text:style-name="T33">or el cual se </text:span></text:span><text:span text:style-name="Fuente_20_de_20_párrafo_20_predeter."><text:span text:style-name="T34">m</text:span></text:span><text:span text:style-name="Fuente_20_de_20_párrafo_20_predeter."><text:span text:style-name="T35">odifican los Artículos 18 y 28 se incorpora el Artículo 18 bis de la Ley 11634 (Área de Planificación Estratégica Ambiental y Reserva Natural de la Laguna Melincue); </text:span></text:span><text:span text:style-name="Fuente_20_de_20_párrafo_20_predeter."><text:span text:style-name="T36">y por las razones expuestas en los fundamentos y las que podrá dar el miembro informante, esta Comisión aconseja la aprobación del siguiente texto con modificaciones:</text:span></text:span></text:p>
      <text:p text:style-name="P2"/>
      <text:p text:style-name="P25">LA LEGISLATURA DE LA PROVINCIA DE SANTA FE</text:p>
      <text:p text:style-name="P25">SANCIONA CON FUERZA DE</text:p>
      <text:p text:style-name="P25">L E Y :</text:p>
      <text:p text:style-name="P8"/>
      <text:p text:style-name="P12"><text:span text:style-name="T69">ARTÍCULO 1 – </text:span><text:span text:style-name="T59">Mo</text:span><text:span text:style-name="T49">díficase </text:span><text:span text:style-name="T54">el</text:span><text:span text:style-name="T61"> </text:span><text:span text:style-name="T59">artículo 4 </text:span><text:span text:style-name="T61">d</text:span><text:span text:style-name="T54">e la ley 11634,</text:span><text:span text:style-name="T49"> que queda redactado de la siguiente </text:span><text:span text:style-name="T53">manera</text:span><text:span text:style-name="T49">:</text:span></text:p>
      <text:p text:style-name="P22"/>
      <text:p text:style-name="P11"><text:span text:style-name="T49">“ARTÍCULO 4°.- A los fines de la presente Ley, la gestión en la “Reserva de Usos Múltiples” </text:span><text:span text:style-name="T50">comprenderá la planificación, implementación y control centralizado por parte de la autoridad de aplicación de la presente Ley, pudiendo suscribir convenios con los distritos locales comprendidos </text:span><text:span text:style-name="T14">en el artículo 1</text:span><text:span text:style-name="T15">°</text:span><text:span text:style-name="T14"> de la presente Ley </text:span><text:span text:style-name="T50">para el control, fiscalización, </text:span><text:span text:style-name="T51">monitoreo y vigilancia</text:span><text:span text:style-name="T50"> de los programas, proyectos y normas especiales de regulación de uso del ambiente y sus recursos”.</text:span></text:p>
      <text:p text:style-name="P24"/>
      <text:p text:style-name="P10"><text:span text:style-name="T27">ARTÍCULO 2 – </text:span><text:span text:style-name="T13">Incorpórase</text:span><text:span text:style-name="T9"> </text:span><text:span text:style-name="T17">a la ley 11634, </text:span><text:span text:style-name="T16">como </text:span><text:span text:style-name="T19">a</text:span><text:span text:style-name="T60">rtículo 1</text:span><text:span text:style-name="T62">8</text:span><text:span text:style-name="T20"> </text:span><text:span text:style-name="T18">bis</text:span><text:span text:style-name="T21">,</text:span><text:span text:style-name="T8"> </text:span><text:span text:style-name="T16">el siguiente texto: </text:span></text:p>
      <text:p text:style-name="P18"/>
      <text:p text:style-name="P19"><text:span text:style-name="T69">“ARTÍCULO 1</text:span><text:span text:style-name="T70">8</text:span><text:span text:style-name="T71"> </text:span><text:span text:style-name="T72">bis</text:span><text:span text:style-name="T69">.</text:span>- <text:span text:style-name="T65">Se permite la pesca deportiva bajo la modalidad de control de piezas en</text:span> la “Reserva de Usos Múltiples” <text:span text:style-name="T66">y</text:span> sujeta a la reglamentación que la <text:soft-page-break/><text:span text:style-name="T65">a</text:span>utoridad de <text:span text:style-name="T65">a</text:span>plicación establezca respecto de las artes de pesca admitidas para dicha modalidad,<text:span text:style-name="T1"> </text:span><text:span text:style-name="T4">pudiendo </text:span><text:span text:style-name="T3">suscribir convenios de delegación </text:span><text:span text:style-name="T23">de </text:span>control<text:span text:style-name="T1">, </text:span>fiscalización, <text:span text:style-name="T67">monitoreo y vigilancia con</text:span><text:span text:style-name="T4"> </text:span><text:span text:style-name="T5">l</text:span><text:span text:style-name="T23">os distritos </text:span><text:span text:style-name="T24">locales</text:span><text:span text:style-name="T5"> </text:span><text:span text:style-name="T25">c</text:span><text:span text:style-name="T26">omprendidos </text:span><text:span text:style-name="T5">en el artículo 1</text:span><text:span text:style-name="T25">°</text:span><text:span text:style-name="T5"> de la presente Ley”.</text:span></text:p>
      <text:p text:style-name="P9"/>
      <text:p text:style-name="P12">ARTÍCULO <text:span text:style-name="T68">3 </text:span>– <text:span text:style-name="T6">Incorpór</text:span><text:span text:style-name="T7">a</text:span><text:span text:style-name="T6">se </text:span><text:span text:style-name="T17">a </text:span><text:span text:style-name="T16">la</text:span><text:span text:style-name="T10"> </text:span><text:span text:style-name="T12">l</text:span><text:span text:style-name="T10">ey 11634, </text:span><text:span text:style-name="T16">como </text:span><text:span text:style-name="T22">artículo 18 </text:span><text:span text:style-name="T18">ter</text:span><text:span text:style-name="T7">, </text:span><text:span text:style-name="T16">el siguiente texto: </text:span><text:span text:style-name="T10"><text:s/></text:span></text:p>
      <text:p text:style-name="P18"/>
      <text:p text:style-name="P13"><text:span text:style-name="T60">“ARTÍCULO 18 </text:span><text:span text:style-name="T18">ter</text:span><text:span text:style-name="T60">.- D</text:span><text:span text:style-name="T45">etermínase que </text:span><text:span text:style-name="T58">para</text:span><text:span text:style-name="T45"> la práctica de la pesca deportiva con control de piezas </text:span><text:span text:style-name="T58">en </text:span><text:span text:style-name="T45">los cuerpos de agua de la “Reserva de Usos Múltiples”, se podrán utilizar tanto embarcaciones a tracción humana, como así también embarcaciones propulsadas con motores eléctricos o </text:span><text:span text:style-name="T57">motores </text:span><text:span text:style-name="T45">de bajo impacto </text:span><text:span text:style-name="T46">ecológicos</text:span><text:span text:style-name="T55"> con</text:span><text:span text:style-name="T46"> certificación de emisiones </text:span><text:span text:style-name="T56">u</text:span><text:span text:style-name="T46">ltras </text:span><text:span text:style-name="T56">b</text:span><text:span text:style-name="T46">ajas de fábrica”. </text:span></text:p>
      <text:p text:style-name="P16"/>
      <text:p text:style-name="P9">ART<text:span text:style-name="T63">Í</text:span>CULO <text:span text:style-name="T68">4</text:span> – <text:span text:style-name="T11">Modif</text:span><text:span text:style-name="T10">í</text:span><text:span text:style-name="T11">case</text:span><text:span text:style-name="T46"> el </text:span><text:span text:style-name="T10">a</text:span><text:span text:style-name="T46">rtículo 28 de la </text:span><text:span text:style-name="T48">l</text:span><text:span text:style-name="T46">ey 11634, el que queda redactado de la siguiente </text:span><text:span text:style-name="T16">manera</text:span><text:span text:style-name="T46">: </text:span></text:p>
      <text:p text:style-name="P20"/>
      <text:p text:style-name="P20">“ARTÍCULO 28 .- Autorizase al Poder Ejecutivo a otorgar la subvención en un monto equivalente al 100% del total de la <text:span text:style-name="T64">inversión</text:span> requerida para las obras de manejo de los excedentes hídricos, o hasta <text:span text:style-name="T75">$ </text:span>2.000.000 (Pesos Dos Millones), si este porcentaje excediese este último valor, el que se irá desembolsando en relación proporcional a la realización de la obra de manejo de los excedentes hídricos”. </text:p>
      <text:p text:style-name="P17"/>
      <text:p text:style-name="P14">ARTÍCULO <text:span text:style-name="T68">5 </text:span>– <text:span text:style-name="T52">Confórmese el texto ordenado de la ley 11634.</text:span></text:p>
      <text:p text:style-name="P23"/>
      <text:p text:style-name="P14"><text:span text:style-name="T68">ARTÍCULO 6 - </text:span><text:span text:style-name="T46">C</text:span><text:span text:style-name="T47">omuníquese </text:span><text:span text:style-name="T46">al Poder Ejecutivo Provincial. </text:span></text:p>
      <text:p text:style-name="P21"/>
      <text:p text:style-name="P15"><text:span text:style-name="T73">S</text:span>ala de Comisión, 12 de agosto de 2020.-</text:p>
      <text:p text:style-name="P6"/>
      <text:p text:style-name="P26">FIRMANTES: <text:span text:style-name="T74">HYNES – BOSCAROL – MAHMUD – MAYORAZ – REAL.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dabe7d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dabe7d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67cm" fo:margin-left="3.5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1.6cm" fo:margin-left="0cm" fo:margin-right="0cm" fo:margin-top="1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1.912cm" svg:width="8.386cm" style:rel-width="scale" svg:height="2.062cm" style:rel-height="scale" draw:z-index="1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dc:title>Diputadas y Diputados de Santa Fe:</dc:title>
    <meta:initial-creator>AmSavS</meta:initial-creator>
    <meta:creation-date>2009-10-15T12:41:00Z</meta:creation-date>
    <dc:date>2020-10-28T09:08:59.320775498</dc:date>
    <meta:print-date>2020-10-28T09:08:32.299533102</meta:print-date>
    <meta:editing-cycles>117</meta:editing-cycles>
    <meta:editing-duration>P1DT2H59S</meta:editing-duration>
    <meta:document-statistic meta:table-count="0" meta:image-count="1" meta:object-count="0" meta:page-count="2" meta:paragraph-count="19" meta:word-count="483" meta:character-count="2987" meta:non-whitespace-character-count="2504"/>
    <meta:template xlink:type="simple" xlink:actuate="onRequest" xlink:title="" xlink:href="../../../../../tmp/mozilla_usuario0350/dl3476518.1ma.odt/Normal"/>
  </office:meta>
</office:document-meta>
</file>